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20%" fo:background-color="#ffffff" fo:padding="0cm" fo:border="none" style:writing-mode="lr-tb">
        <style:background-image/>
      </style:paragraph-properties>
      <style:text-properties fo:font-weight="normal"/>
    </style:style>
    <style:style style:name="P2" style:family="paragraph" style:parent-style-name="Text_20_body">
      <style:paragraph-properties fo:margin-top="0cm" fo:margin-bottom="0cm" fo:line-height="120%" fo:background-color="#ffffff" fo:padding="0cm" fo:border="none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" style:family="paragraph" style:parent-style-name="Text_20_body">
      <style:paragraph-properties fo:margin-top="0cm" fo:margin-bottom="0cm" fo:line-height="120%" fo:background-color="#ffffff" fo:padding="0cm" fo:border="none" style:writing-mode="lr-tb">
        <style:background-image/>
      </style:paragraph-properties>
      <style:text-properties fo:font-variant="normal" fo:text-transform="none" fo:color="#ffffff" style:text-line-through-style="none" style:font-name="Arial1" fo:font-size="10pt" fo:font-style="normal" style:text-underline-style="none" fo:font-weight="bold" style:text-blinking="false" fo:background-color="#46baeb"/>
    </style:style>
    <style:style style:name="P4" style:family="paragraph" style:parent-style-name="Text_20_body">
      <style:paragraph-properties fo:margin-top="0cm" fo:margin-bottom="0.494cm" fo:line-height="120%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.353cm" fo:line-height="138%" fo:text-align="center" style:justify-single-word="false" style:writing-mode="lr-tb"/>
      <style:text-properties fo:font-variant="normal" fo:text-transform="none" fo:color="#000000" style:font-name="Arial1" fo:font-size="11pt" fo:font-style="normal" style:text-underline-style="solid" style:text-underline-width="auto" style:text-underline-color="font-color" fo:font-weight="bold" fo:background-color="transparent"/>
    </style:style>
    <style:style style:name="P6" style:family="paragraph" style:parent-style-name="Text_20_body">
      <style:paragraph-properties fo:margin-top="0cm" fo:margin-bottom="0.353cm" fo:line-height="138%" style:writing-mode="lr-tb"/>
      <style:text-properties fo:font-weight="normal"/>
    </style:style>
    <style:style style:name="P7" style:family="paragraph" style:parent-style-name="Text_20_body">
      <style:paragraph-properties fo:margin-top="0.494cm" fo:margin-bottom="0.494cm" fo:line-height="120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Arial1" fo:font-size="10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2pt" fo:font-style="italic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Calibri" fo:font-size="11pt" fo:font-style="normal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Calibri" fo:font-size="11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fo:background-color="transparent"/>
    </style:style>
    <style:style style:name="T7" style:family="text">
      <style:text-properties fo:font-variant="normal" fo:text-transform="none" fo:color="#000000" style:text-underline-style="solid" style:text-underline-width="auto" style:text-underline-color="font-color" fo:background-color="transparent"/>
    </style:style>
    <style:style style:name="T8" style:family="text">
      <style:text-properties fo:font-variant="normal" fo:text-transform="none" fo:color="#000000" style:font-name="Calibri" fo:font-size="11pt" fo:font-style="normal" style:text-underline-style="solid" style:text-underline-width="auto" style:text-underline-color="font-color" fo:font-weight="bold" fo:background-color="transparen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weight-asian="bold" style:font-style-complex="italic" style:font-weight-complex="bold"/>
    </style:style>
    <style:style style:name="T11" style:family="text">
      <style:text-properties style:font-name="Calibri" fo:font-size="14pt" fo:font-style="italic" fo:font-weight="bold"/>
    </style:style>
    <style:style style:name="T12" style:family="text">
      <style:text-properties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docs-internal-guid-dcce7bbb-7fff-0fdc-cde7-504f4b389d4d"/>CURSOS DE FORMACIÓN DOCENTE PERMANENTE EN EL MARCO DEL PROGRAMA NACIONAL DE FORMACIÓN DOCENTE “NUESTRA ESCUELA” </text:p>
      <text:p text:style-name="P5"><text:span text:style-name="T10">AMET – INFOD - MODALIDAD VIRTUAL - OFERTA 2023</text:span>.</text:p>
      <text:p text:style-name="P7">Los cursos se realizan por la Plataforma virtual de AMET: </text:p>
      <text:p text:style-name="P1"><text:span text:style-name="T2">3.</text:span><text:span text:style-name="T7"> </text:span><text:span text:style-name="T6">CURSO</text:span><text:span text:style-name="T2">:</text:span><text:span text:style-name="T3">  </text:span></text:p>
      <text:p text:style-name="P2">“<text:span text:style-name="T11">Las funciones exponenciales y su enseñanza con una mirada práctica en pos de proyectos interdisciplinarios”</text:span></text:p>
      <text:p text:style-name="P6"><text:span text:style-name="T8">FECHAS DE INSCRIPCIÓN</text:span><text:span text:style-name="T5">: </text:span><text:span text:style-name="T4">Del 15/03/2023 al 14/04/2023</text:span></text:p>
      <text:p text:style-name="P6"><text:span text:style-name="T8">CURSADA VIRTUAL</text:span><text:span text:style-name="T5">:</text:span><text:span text:style-name="T3"> </text:span><text:span text:style-name="T4">Del 02/05/2023 al 11/08/2023</text:span></text:p>
      <text:p text:style-name="P3">Programa</text:p>
      <text:p text:style-name="P1"><text:span text:style-name="T1">1- La función exponencial: gráficos y fórmulas. Elaboración del concepto. Propiedades.<text:line-break/>Estudios de casos.</text:span></text:p>
      <text:p text:style-name="P1"><text:span text:style-name="T1">2- Variación del gráfico a partir de la variación de la fórmula y viceversa. Modelización y<text:line-break/>análisis.</text:span></text:p>
      <text:p text:style-name="P4">3- Estudio de funciones exponenciales: positividad, negatividad, crecimiento, decrecimiento, en el contexto de los problemas que modelizan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 Dante</meta:initial-creator>
    <meta:creation-date>2023-03-13T18:29:03.82</meta:creation-date>
    <meta:document-statistic meta:table-count="0" meta:image-count="0" meta:object-count="0" meta:page-count="1" meta:paragraph-count="12" meta:word-count="115" meta:character-count="786"/>
    <dc:date>2023-03-13T18:31:42.64</dc:date>
    <dc:creator>Carlos Dante</dc:creator>
    <meta:editing-duration>PT2M39S</meta:editing-duration>
    <meta:editing-cycles>1</meta:editing-cycles>
    <meta:generator>OpenOffice/4.1.11$Win32 OpenOffice.org_project/4111m1$Build-9808</meta:generator>
  </office:meta>
</office:document-meta>
</file>