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font-name="Arial1" fo:font-size="11pt" fo:font-style="italic" style:text-underline-style="solid" style:text-underline-width="auto" style:text-underline-color="font-color" fo:font-weight="bold" fo:background-color="transparent" style:font-style-asian="italic" style:font-style-complex="italic"/>
    </style:style>
    <style:style style:name="P3" style:family="paragraph" style:parent-style-name="Text_20_body">
      <style:paragraph-properties fo:margin-top="0cm" fo:margin-bottom="0.353cm" fo:line-height="138%" style:writing-mode="lr-tb"/>
    </style:style>
    <style:style style:name="P4" style:family="paragraph" style:parent-style-name="Text_20_body">
      <style:paragraph-properties fo:margin-top="0cm" fo:margin-bottom="0.353cm" fo:line-height="138%" style:writing-mode="lr-tb"/>
      <style:text-properties fo:font-weight="normal"/>
    </style:style>
    <style:style style:name="P5" style:family="paragraph" style:parent-style-name="Text_20_body">
      <style:paragraph-properties fo:margin-top="0.494cm" fo:margin-bottom="0.494cm" fo:line-height="120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fo:background-color="#ffffff" fo:padding="0cm" fo:border="none" style:writing-mode="lr-tb">
        <style:background-image/>
      </style:paragraph-properties>
      <style:text-properties fo:font-weight="normal"/>
    </style:style>
    <style:style style:name="P7" style:family="paragraph" style:parent-style-name="Text_20_body" style:list-style-name="L2">
      <style:paragraph-properties fo:margin-top="0cm" fo:margin-bottom="0cm" fo:line-height="120%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.494cm" fo:line-height="120%" fo:background-color="#ffffff" fo:padding="0cm" fo:border="none" style:writing-mode="lr-tb">
        <style:background-image/>
      </style:paragraph-properties>
      <style:text-properties fo:font-variant="normal" fo:text-transform="none" fo:color="#ffffff" style:text-line-through-style="none" style:font-name="Arial1" fo:font-size="9pt" fo:font-style="normal" style:text-underline-style="none" fo:font-weight="bold" style:text-blinking="false" fo:background-color="#46baeb"/>
    </style:style>
    <style:style style:name="P9" style:family="paragraph" style:parent-style-name="Text_20_body" style:list-style-name="L3">
      <style:paragraph-properties fo:margin-top="0cm" fo:margin-bottom="0.494cm" fo:line-height="120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/>
    </style:style>
    <style:style style:name="P10" style:family="paragraph" style:parent-style-name="Text_20_body" style:list-style-name="L1">
      <style:paragraph-properties fo:margin-top="0.494cm" fo:margin-bottom="0cm" fo:line-height="120%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2pt" fo:font-style="italic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4pt" fo:font-style="italic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Calibri" fo:font-size="11pt" fo:font-style="normal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Calibri" fo:font-size="11pt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fo:background-color="transparent"/>
    </style:style>
    <style:style style:name="T8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9" style:family="text"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bold" fo:background-color="transparent"/>
    </style:style>
    <style:style style:name="T10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104d3aa5-7fff-424d-9c08-45ba94ae8925"/>CURSOS DE FORMACIÓN DOCENTE PERMANENTE EN EL MARCO DEL PROGRAMA NACIONAL DE FORMACIÓN DOCENTE “NUESTRA ESCUELA” </text:p>
      <text:p text:style-name="P2">AMET – INFOD - MODALIDAD VIRTUAL - OFERTA 2023.</text:p>
      <text:p text:style-name="P5">Los cursos se realizan por la Plataforma virtual de AMET: </text:p>
      <text:p text:style-name="P6"><text:span text:style-name="T1">2.</text:span><text:span text:style-name="T8"> </text:span><text:span text:style-name="T7">CURSO</text:span><text:span text:style-name="T1">:</text:span><text:span text:style-name="T2">  </text:span></text:p>
      <text:p text:style-name="P3"><text:span text:style-name="T2">“</text:span><text:span text:style-name="T3">Introducción al pensamiento computacional y la programación</text:span><text:span text:style-name="T4">.”</text:span></text:p>
      <text:p text:style-name="P4"><text:span text:style-name="T9">FECHAS DE INSCRIPCIÓN</text:span><text:span text:style-name="T6">: </text:span><text:span text:style-name="T5">Del 15/03/2023 al 14/04/2023</text:span></text:p>
      <text:p text:style-name="P4"><text:span text:style-name="T9">CURSADA VIRTUAL</text:span><text:span text:style-name="T6">:</text:span><text:span text:style-name="T2"> </text:span><text:span text:style-name="T5">Del 02/05/2023 al 11/08/2023</text:span></text:p>
      <text:p text:style-name="P8">Programa</text:p>
      <text:list xml:id="list3485283058002331671" text:style-name="L1">
        <text:list-item>
          <text:p text:style-name="P10">Módulo I. Herramientas de desarrollo. Programas y comandos básicos.</text:p>
        </text:list-item>
      </text:list>
      <text:list xml:id="list3667349753199013244" text:style-name="L2">
        <text:list-item>
          <text:p text:style-name="P7">Módulo II. Procedimientos y repeticiones simples (Programación Desenchufada)</text:p>
        </text:list-item>
      </text:list>
      <text:list xml:id="list3317466211896410537" text:style-name="L3">
        <text:list-item>
          <text:p text:style-name="P9"><text:span text:style-name="T10">Módulo III. Datos, alternativas condicionales y funciones. Representación de la<text:line-break/>información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Dante</meta:initial-creator>
    <meta:creation-date>2023-03-13T18:26:23.34</meta:creation-date>
    <meta:document-statistic meta:table-count="0" meta:image-count="0" meta:object-count="0" meta:page-count="1" meta:paragraph-count="11" meta:word-count="90" meta:character-count="631"/>
    <dc:date>2023-03-13T18:32:45.42</dc:date>
    <dc:creator>Carlos Dante</dc:creator>
    <meta:editing-duration>PT6M22S</meta:editing-duration>
    <meta:editing-cycles>1</meta:editing-cycles>
    <meta:generator>OpenOffice/4.1.11$Win32 OpenOffice.org_project/4111m1$Build-9808</meta:generator>
  </office:meta>
</office:document-meta>
</file>